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style:style style:family="table-column" style:parent-style-name="colspec" style:name="id1-3-2-2-1-24-1-1">
      <style:table-column-properties style:rel-column-width="24*"/>
    </style:style>
    <style:style style:family="table-column" style:parent-style-name="colspec" style:name="id1-3-2-2-1-24-1-2">
      <style:table-column-properties style:rel-column-width="62*"/>
    </style: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gesloten bodemenergiesystemen Laakhaven College Campus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Met het Besluit bodemenergiesystemen wil de rijksoverheid toepassing van bodemenergie stimuleren en een impuls geven aan duurzaamheid (besparing van fossiele brandstoffen en CO2-reductie). Daarnaast dient aantasting van de bodem door bodemenergiesystemen te worden voorkomen. </text:p>
            <text:p text:style-name="al"/>
            <text:p text:style-name="al">Hiertoe is een verordening vastgesteld voor die gebieden waar drukte in de ondergrond aanwezig is of wordt verwacht. Ter plaatse van deze gebieden zijn meerdere bodemenergiesystemen aanwezig en/of meerdere gepland. </text:p>
            <text:p text:style-name="al"/>
            <text:p text:style-name="al">Het college kan een vergunning verlenen op grond van artikel 2.1, eerste lid, sub i, van de Wet algemene bepalingen omgevingsrecht, juncto artikel 2.2a, zesde lid, van het Besluit omgevingsrecht voor het installeren van een gesloten bodemenergiesysteem met een bodemzijdig vermogen van 70 kW of meer, dan wel een bodemenergiesysteem met een vermogen van minder dan 70 kW dat is gelegen binnen een interferentiegebied dat is aangewezen op grond van artikel 2.2b Besluit omgevingsrecht.</text:p>
            <text:p text:style-name="al"/>
            <text:p text:style-name="al">Een omgevingsvergunning voor een gesloten bodemenergiesysteem wordt op grond van artikel van artikel 5.13b, negende lid, juncto artikel 2.2a, zesde lid, van het Besluit omgevingsrecht geweigerd, indien het bodemenergiesysteem naar het oordeel van het college zodanige interferentie kan veroorzaken met een ander bodemenergiesysteem dat het doelmatig functioneren van de betreffende systemen kan worden geschaad, dan wel anderszins sprake is van een ondoelmatig gebruik van bodemenergie. In deze beleidsregel wordt aangeven wanneer daarvan naar het oordeel van het college sprake is.</text:p>
            <text:p text:style-name="al"/>
            <text:p text:style-name="al">
            <text:span text:style-name="nadrukvet">Besluitvorming</text:span>
          </text:p>
            <text:p text:style-name="al"/>
            <text:p text:style-name="al">Het college van burgemeester en wethouders van Den Haag; </text:p>
            <text:p text:style-name="al"/>
            <text:p text:style-name="al">gelet op:</text:p>
            <text:p text:style-name="al"/>
            <text:list text:style-name="id1-3-2-2-1-17">
              <text:list-item text:style-override="id1-3-2-2-1-17-1">
                <text:number>-</text:number>
                <text:p text:style-name="al"> artikel 4:81 e.v. van de Algemene wet bestuursrecht;</text:p>
              </text:list-item>
            </text:list>
            <text:p text:style-name="al"/>
            <text:p text:style-name="al">besluit:</text:p>
            <text:p text:style-name="al"/>
            <text:p text:style-name="al">vast te stellen de Beleidsregel gesloten bodemenergiesystemen Laakhaven College Campus Den Haag 2021:</text:p>
            <text:p text:style-name="al"/>
            <text:p text:style-name="al">
            <text:span text:style-name="nadrukvet">Artikel 1 Begripsomschrijving</text:span>
          </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interferentie:</text:p>
                  </table:table-cell>
                  <table:table-cell table:style-name="entry" table:number-rows-spanned="1" table:number-columns-spanned="1">
                    <text:p text:style-name="table_al">onderlinge beïnvloeding van nabijgelegen bodemenergiesystemen, die kan leiden tot een hoger of lager rendement van een individueel bodemenergiesysteem;</text:p>
                  </table:table-cell>
                </table:table-row>
                <table:table-row table:style-name="row">
                  <table:table-cell table:style-name="entry" table:number-rows-spanned="1" table:number-columns-spanned="1">
                    <text:p text:style-name="table_al">interferentiegebied:</text:p>
                  </table:table-cell>
                  <table:table-cell table:style-name="entry" table:number-rows-spanned="1" table:number-columns-spanned="1">
                    <text:p text:style-name="table_al">een gebied binnen de gemeente Den Haag waarin ordening van bodemenergiesystemen wenselijk is met het oog op het voorkomen van interferentie tussen bodemenergiesystemen of anderszins ter bevordering van het doelmatig gebruik van bodemenergie.</text:p>
                  </table:table-cell>
                </table:table-row>
              </table:table>
              <text:p text:style-name="table_bottom"/>
            </text:section>
            <text:p text:style-name="al"/>
            <text:p text:style-name="al">
            <text:span text:style-name="nadrukvet">Artikel 2 Reikwijdte</text:span>
            <text:span text:style-name="nadrukvet">
              <text:span text:style-name="nadrukcur"/>
            </text:span>
          </text:p>
            <text:p text:style-name="al">Deze beleidsregel is van toepassing op beslissingen op aanvragen om een omgevingsvergunning voor bodemenergiesystemen waarvoor het college bevoegd gezag is.</text:p>
            <text:p text:style-name="al"/>
            <text:p text:style-name="al">
            <text:span text:style-name="nadrukvet">Artikel 3. Toetsing vergunning gesloten bodemenergiesystemen binnen interferentiegebied</text:span>
          </text:p>
            <text:p text:style-name="al">Van interferentie of ondoelmatig gebruik van bodemenergie in de zin van artikel 5.13b, negende lid, van het Besluit omgevingsrecht is sprake indien:</text:p>
            <text:list text:style-name="id1-3-2-2-1-31">
              <text:list-item text:style-override="id1-3-2-2-1-31-1">
                <text:number>a.</text:number>
                <text:p text:style-name="al">de aanleg van een gesloten bodemenergiesysteem (mede) plaatsvindt buiten de eigendom van de aanvrager of initiatiefnemer, indien daardoor op belendende percelen de aanleg van een bodemenergiesysteem niet meer mogelijk is zonder interferentie te veroorzaken dan wel de mogelijkheden voor aanleg van een bodemenergiesysteem ernstig worden beperkt; </text:p>
              </text:list-item>
            </text:list>
            <text:list text:style-name="id1-3-2-2-1-32">
              <text:list-item text:style-override="id1-3-2-2-1-32-1">
                <text:number>b.</text:number>
                <text:p text:style-name="al">het bodemenergiesysteem of één of meer onderdelen daarvan, aan te leggen in het interferentiegebied Laakhaven/College Campus, dieper reiken dan 90 meter beneden maaiveld.</text:p>
              </text:list-item>
            </text:list>
            <text:p text:style-name="al"/>
            <text:p text:style-name="al">
            <text:span text:style-name="nadrukvet">Artikel 4 Geldigheidsduur omgevingsvergunning</text:span>
          </text:p>
            <text:p text:style-name="al">De omgevingsvergunning voor een gesloten bodemenergiesysteem wordt op grond van artikel 2.33, tweede lid, onder a. van de Wet algemene bepalingen omgevingsrecht na drie jaar door het college ingetrokken als er op dat moment geen gebruik van de vergunning is gemaakt.</text:p>
            <text:p text:style-name="al"/>
            <text:p text:style-name="al">
            <text:span text:style-name="nadrukvet">Artikel 5. Inwerkingtreding</text:span>
          </text:p>
            <text:p text:style-name="al">Deze beleidsregel treedt in werking op 1 januari 2021.</text:p>
            <text:p text:style-name="al"/>
            <text:p text:style-name="al">
            <text:span text:style-name="nadrukvet">Artikel 6. Citeertitel</text:span>
          </text:p>
            <text:p text:style-name="al">Deze beleidsregel wordt aangehaald als: Beleidsregel gesloten bodemenergiesystemen Laakhaven College Campus Den Haag 2021.</text:p>
            <text:p text:style-name="al"/>
            <text:p text:style-name="al">
            <text:span text:style-name="nadrukvet">Artikelsgewijze toelichting</text:span>
          </text:p>
            <text:p text:style-name="al"/>
            <text:p text:style-name="al">
            <text:span text:style-name="nadrukvet">Artikel 2 </text:span>
          </text:p>
            <text:p text:style-name="al">Deze beleidsregels hebben betrekking op de bevoegdheid van het college om een omgevingsvergunning te verlenen voor een gesloten bodemenergiesysteem op grond van artikel van artikel 5.13b, negende lid, juncto artikel 2.2a, zesde lid, van het Besluit omgevingsrecht. De geografische reikwijdte van de onderhavige beleidsregel is beperkt tot het op basis van de Verordening interferentiegebieden bodemenergiesystemen Den Haag 2020 aangewezen interferentiegebied Laakhaven/College Campus.</text:p>
            <text:p text:style-name="al"/>
            <text:p text:style-name="al">
            <text:span text:style-name="nadrukvet">Artikel 3, onder a</text:span>
          </text:p>
            <text:p text:style-name="al">Deze regel is ingesteld vanuit de behoefte om de schaars beschikbare openbare ruimte in Laakhaven/College Campus, met een diversiteit aan in te passen functies, niet ook nog met de opgaaf voor het inpassen van gesloten systemen te belasten, naast de opgaaf voor het inpassen van open systemen. Hier is gekozen voor een beperking ten nadele van gesloten systemen ten opzichte van open systemen. Hiervoor is gekozen omdat door het opleggen van een oriëntatie-patroon in zones partijen die gebruik willen maken van open systemen voor de inpassing reeds (deels) afhankelijk gemaakt worden van inpassing in de openbare ruimte. Die afhankelijkheid moet door de gemeente Den Haag wel (grotendeels) in te lossen blijven. Dit past niet indien een deel van de beschikbare ruimte ook nog, voor de inpassing van open systemen, reeds vergeven wordt voor de aanwezigheid van gesloten systemen.</text:p>
            <text:p text:style-name="al"/>
            <text:p text:style-name="al">
            <text:span text:style-name="nadrukvet">Artikel 3, onder b</text:span>
          </text:p>
            <text:p text:style-name="al">Om zowel de toepasbaarheid van gesloten en open systemen in Laakhaven/College Campus mogelijk te maken worden gesloten systemen toegestaan tot een diepte van 90 meter beneden maaiveld. Door een maximale diepte in te stellen voor gesloten systemen wordt voorkomen dat ze worden toegepast in het derde watervoerende pakket, waarmee ze de toepasbaarheid van open systemen gaan belemmeren. De onderbouwing van deze beleidsregel is uitgewerkt in het vastgestelde Bodemenergieplan voor Laakhaven/College Campus.</text:p>
            <text:p text:style-name="al"/>
            <text:p text:style-name="al">
            <text:span text:style-name="nadrukvet">Artikel 4</text:span>
          </text:p>
            <text:p text:style-name="al">Een bodemenergiesysteem dat bekend is bij de gemeente of de provincie is bij wet beschermd tegen interferentie. Hiermee kunnen omgevingsvergunningen commerciële waarde vertegenwoordigen. Bij het afgeven van de vergunningen worden andere initiatiefnemers belet om ter plaatse activiteiten in de ondergrond te ontwikkelen. Om dit te voorkomen zal het college gebruik maken van de mogelijkheid in de Wet algemene bepalingen omgevingsrecht (artikel 2.33, tweede lid onder a) om de vergunning na 3 jaar in te trekken wanneer er geen gebruik van gemaakt is.</text:p>
            <text:p text:style-name="al"/>
            <text:p text:style-name="al">Den Haag, 17 november 2020</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77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7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7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rtikel 4:81 van de Algemene wet bestuursrecht]|[1.0:c:BWBR0005537&amp;artikel=4%3A81&amp;g=2020-07-01</meta:user-defined>
    <meta:user-defined meta:name="OVERHEIDop.referentienummer">RIS306884  DSB/10027586</meta:user-defined>
    <meta:user-defined meta:name="DCTERMS.alternative">Beleidsregel gesloten bodemenergiesystemen Laakhaven College Campus Den Haag 2021</meta:user-defined>
    <dc:language>nl</dc:language>
    <meta:user-defined meta:name="OVERHEID.Gemeente/DC.spatial">'s-Gravenhage</meta:user-defined>
    <meta:user-defined meta:name="OVERHEID.EPSG28992/DC.spatial">82586.773 454149.096</meta:user-defined>
    <meta:user-defined meta:name="DC.title">Beleidsregel gesloten bodemenergiesystemen Laakhaven College Campus Den Haag 2021</meta:user-defined>
    <meta:user-defined meta:name="OVERHEID.PostcodeHuisnummer/OVERHEIDop.postcodeHuisnummer">2516BP 65</meta:user-defined>
    <meta:user-defined meta:name="OVERHEIDop.straatnaam">Meteoorstraat</meta:user-defined>
    <meta:user-defined meta:name="OVERHEIDop.woonplaats">'s-Gravenhage</meta:user-defined>
    <meta:user-defined meta:name="DCTERMS.W3CDTF/DCTERMS.available">2020-11-25</meta:user-defined>
    <meta:user-defined meta:name="DCTERMS.W3CDTF/OVERHEIDop.jaargang">2020</meta:user-defined>
    <meta:user-defined meta:name="OVERHEIDop.publicationIssue">308777</meta:user-defined>
    <meta:user-defined meta:name="OVERHEIDop.betreftRegeling">CVDR646596_1</meta:user-defined>
    <meta:user-defined meta:name="xs:date/OVERHEIDop.startdatum">2021-01-01</meta:user-defined>
    <meta:user-defined meta:name="OVERHEIDop.GmbID/DC.identifier">gmb-2020-308777</meta:user-defined>
    <meta:user-defined meta:name="OVERHEIDop.versieInformatie"/>
  </office:meta>
</office:document-meta>
</file>