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Achter de Hoofdstraat 24 (Stationsstraat 2, 2a, 2b, 2c, 2d, 2e, 4, 4a, 4b, 4c en 4d) te Ter Apel, nieuwbouw van 11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Overeenkomstig het bepaalde in artikel 6.2c van de Wabo treedt deze omgevingsvergunning niet eerder in werking dan nadat:</text:p>
            <text:list text:style-name="id1-3-2-1-1-10">
              <text:list-item text:style-override="id1-3-2-1-1-10-1">
                <text:number>1.</text:number>
                <text:p text:style-name="al">op grond van artikel 29, eerste lid, in samenhang met artikel 37, eerste lid, van de Wet bodembescherming is vastgesteld dat geen sprake is van een geval van ernstige verontreiniging ten aanzien waarvan spoedige sanering noodzakelijk is en het desbetreffende besluit in werking is getreden,</text:p>
              </text:list-item>
              <text:list-item text:style-override="id1-3-2-1-1-10-2">
                <text:number>2.</text:number>
                <text:p text:style-name="al">op grond van artikel 39, tweede lid, van de Wet bodembescherming met het saneringsplan, bedoeld in het eerste lid van dat artikel, is ingestemd en het desbetreffende besluit in werking is getreden, of</text:p>
              </text:list-item>
              <text:list-item text:style-override="id1-3-2-1-1-10-3">
                <text:number>3.</text:number>
                <text:p text:style-name="al">een melding van een voornemen tot sanering als bedoeld in artikel 39b, derde lid, van de Wet bodembescherming is gedaan en de bij of krachtens het vierde lid van dat artikel gestelde termijn is verstreken.</text:p>
              </text:list-item>
            </text:list>
            <text:p text:style-name="common-al">Onverminderd het voorgaande treedt deze vergunning in ieder geval ook niet eerder in werking dan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877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7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7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83.105 544310.933</meta:user-defined>
    <meta:user-defined meta:name="OVERHEID.EPSG28992/DC.spatial">267982.703 544316.699</meta:user-defined>
    <meta:user-defined meta:name="OVERHEID.EPSG28992/DC.spatial">267982.569 544322.599</meta:user-defined>
    <meta:user-defined meta:name="OVERHEID.EPSG28992/DC.spatial">267982.167 544328.365</meta:user-defined>
    <meta:user-defined meta:name="OVERHEID.EPSG28992/DC.spatial">267982.167 544334.131</meta:user-defined>
    <meta:user-defined meta:name="OVERHEID.EPSG28992/DC.spatial">267982.033 544340.032</meta:user-defined>
    <meta:user-defined meta:name="OVERHEID.EPSG28992/DC.spatial">267977.742 544346.2</meta:user-defined>
    <meta:user-defined meta:name="OVERHEID.EPSG28992/DC.spatial">267972.109 544346.2</meta:user-defined>
    <meta:user-defined meta:name="OVERHEID.EPSG28992/DC.spatial">267965.941 544346.468</meta:user-defined>
    <meta:user-defined meta:name="OVERHEID.EPSG28992/DC.spatial">267960.309 544346.334</meta:user-defined>
    <meta:user-defined meta:name="OVERHEID.EPSG28992/DC.spatial">267954.677 544346.066</meta:user-defined>
    <meta:user-defined meta:name="DC.title">Verleende omgevingsvergunning uitgebreide procedure: Achter de Hoofdstraat 24 (Stationsstraat 2, 2a, 2b, 2c, 2d, 2e, 4, 4a, 4b, 4c en 4d) te Ter Apel, nieuwbouw van 11 woningen.</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DCTERMS.W3CDTF/DCTERMS.available">2020-11-25</meta:user-defined>
    <meta:user-defined meta:name="DCTERMS.W3CDTF/OVERHEIDop.jaargang">2020</meta:user-defined>
    <meta:user-defined meta:name="OVERHEIDop.publicationIssue">308775</meta:user-defined>
    <meta:user-defined meta:name="OVERHEIDop.GmbID/DC.identifier">gmb-2020-308775</meta:user-defined>
    <meta:user-defined meta:name="OVERHEIDop.versieInformatie"/>
  </office:meta>
</office:document-meta>
</file>