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P nr. 2098, Groningen – realisatie 2 buitenbanen t.b.v. padelclub aan Bornholmstraat 46 (ontvangstdatum 04-11-2020, dossiernummer 2020769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6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76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03.542 580814.459</meta:user-defined>
    <meta:user-defined meta:name="DC.title">Aanvraag omgevingsvergunning: Kadastrale Sectie P nr. 2098, Groningen – realisatie 2 buitenbanen t.b.v. padelclub aan Bornholmstraat 46 (ontvangstdatum 04-11-2020, dossiernummer 202076915)</meta:user-defined>
    <meta:user-defined meta:name="OVERHEID.PostcodeHuisnummer/OVERHEIDop.postcodeHuisnummer">9723AZ 46</meta:user-defined>
    <meta:user-defined meta:name="OVERHEIDop.straatnaam">Bornholm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761</meta:user-defined>
    <meta:user-defined meta:name="OVERHEIDop.GmbID/DC.identifier">gmb-2020-308761</meta:user-defined>
    <meta:user-defined meta:name="OVERHEIDop.versieInformatie"/>
  </office:meta>
</office:document-meta>
</file>