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mast nr. 605 Europa Pizza, het aanbreng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mastreclame </text:span>
          </text:p>
            <text:p text:style-name="common-al"/>
            <text:p text:style-name="common-al">
            <text:span text:style-name="nadrukvet">Adres of locatie:</text:span> Vlijmenseweg mast nr. 605 Europa Pizza</text:p>
            <text:p text:style-name="common-al">
            <text:span text:style-name="nadrukvet">Omschrijving:</text:span> het aanbrengen van een lichtmastreclame 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6187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6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83.324 410866.17</meta:user-defined>
    <meta:user-defined meta:name="DC.title">Vlijmenseweg mast nr. 605 Europa Pizza, het aanbrengen van een lichtmastreclame, omgevingsvergunning</meta:user-defined>
    <meta:user-defined meta:name="OVERHEID.PostcodeHuisnummer/OVERHEIDop.postcodeHuisnummer">5223VL 66</meta:user-defined>
    <meta:user-defined meta:name="OVERHEIDop.straatnaam">Weidonk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760</meta:user-defined>
    <meta:user-defined meta:name="OVERHEIDop.GmbID/DC.identifier">gmb-2020-308760</meta:user-defined>
    <meta:user-defined meta:name="OVERHEIDop.versieInformatie"/>
  </office:meta>
</office:document-meta>
</file>