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Emelaarseweg 2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melding ontvangen voor activiteiten waarvoor geen vergunningplicht geldt op locatie Emelaarseweg 22 te Achterveld. De melding is geregistreerd onder zaaknummer SLM-2020-045. De aanvraag betreft het slopen van een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87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073 461917</meta:user-defined>
    <meta:user-defined meta:name="DC.title">Kennisgeving ontvangst b1469 Emelaarseweg 22 te Achterveld</meta:user-defined>
    <meta:user-defined meta:name="OVERHEID.PostcodeHuisnummer/OVERHEIDop.postcodeHuisnummer">3791PT 22</meta:user-defined>
    <meta:user-defined meta:name="OVERHEIDop.straatnaam">Emelaarseweg</meta:user-defined>
    <meta:user-defined meta:name="OVERHEIDop.woonplaats">Achtervel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57</meta:user-defined>
    <meta:user-defined meta:name="OVERHEIDop.GmbID/DC.identifier">gmb-2020-308757</meta:user-defined>
    <meta:user-defined meta:name="OVERHEIDop.versieInformatie"/>
  </office:meta>
</office:document-meta>
</file>