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4, ingetrokken aanvraag omgevingsvergunning Ulkeweg 23 Slootdorp (Z-215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Ulkeweg 23, 1774 NV Slootdorp</text:p>
            <text:p text:style-name="common-al">Betreft: brandveilig gebruik i.v.m. logies arbeidsmigranten</text:p>
            <text:p text:style-name="common-al">Kenmerk: Z-215225</text:p>
            <text:p text:style-name="common-al">Ingetrokken door aanvrager op: 30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7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515.351 536958.516</meta:user-defined>
    <meta:user-defined meta:name="DC.title">Hollands Kroon - 2020 week 44, ingetrokken aanvraag omgevingsvergunning Ulkeweg 23 Slootdorp (Z-215225)</meta:user-defined>
    <meta:user-defined meta:name="OVERHEID.PostcodeHuisnummer/OVERHEIDop.postcodeHuisnummer">1774NV 23</meta:user-defined>
    <meta:user-defined meta:name="OVERHEIDop.straatnaam">Ulkeweg</meta:user-defined>
    <meta:user-defined meta:name="OVERHEIDop.woonplaats">Sloot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55</meta:user-defined>
    <meta:user-defined meta:name="OVERHEIDop.GmbID/DC.identifier">gmb-2020-308755</meta:user-defined>
    <meta:user-defined meta:name="OVERHEIDop.versieInformatie"/>
  </office:meta>
</office:document-meta>
</file>