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Postelhoekweg 1: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Postelhoekweg 1 </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875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5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9405.000215093 494562.000464375</meta:user-defined>
    <meta:user-defined meta:name="DC.title">Gemeente Dinkelland - Ingekomen aanvraag, Oud Ootmarsum, Postelhoekweg 1: ontheffing stookverbod voor 2020 en 2021</meta:user-defined>
    <meta:user-defined meta:name="OVERHEID.PostcodeHuisnummer/OVERHEIDop.postcodeHuisnummer">7637PW 1</meta:user-defined>
    <meta:user-defined meta:name="OVERHEIDop.straatnaam">Postelhoekweg</meta:user-defined>
    <meta:user-defined meta:name="OVERHEIDop.woonplaats">Oud Ootmarsum</meta:user-defined>
    <meta:user-defined meta:name="DCTERMS.W3CDTF/DCTERMS.available">2020-11-26</meta:user-defined>
    <meta:user-defined meta:name="DCTERMS.W3CDTF/OVERHEIDop.jaargang">2020</meta:user-defined>
    <meta:user-defined meta:name="OVERHEIDop.publicationIssue">308754</meta:user-defined>
    <meta:user-defined meta:name="OVERHEIDop.GmbID/DC.identifier">gmb-2020-308754</meta:user-defined>
    <meta:user-defined meta:name="OVERHEIDop.versieInformatie"/>
  </office:meta>
</office:document-meta>
</file>