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HKK02 D 2307 (hoogspanningsstation Vierverlaten), Groningen – realiseren overkluizing ter bescherming kabels en leidingen en aanleggen uitrit (ontvangstdatum 03-11-2020, dossiernummer 202076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640.538 581138.58</meta:user-defined>
    <meta:user-defined meta:name="DC.title">Aanvraag omgevingsvergunning: kadastraal bekend HKK02 D 2307 (hoogspanningsstation Vierverlaten), Groningen – realiseren overkluizing ter bescherming kabels en leidingen en aanleggen uitrit (ontvangstdatum 03-11-2020, dossiernummer 202076861)</meta:user-defined>
    <meta:user-defined meta:name="OVERHEID.PostcodeHuisnummer/OVERHEIDop.postcodeHuisnummer">9744TD 332</meta:user-defined>
    <meta:user-defined meta:name="OVERHEIDop.straatnaam">Hoendiep</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750</meta:user-defined>
    <meta:user-defined meta:name="OVERHEIDop.GmbID/DC.identifier">gmb-2020-308750</meta:user-defined>
    <meta:user-defined meta:name="OVERHEIDop.versieInformatie"/>
  </office:meta>
</office:document-meta>
</file>