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Eerste wijziging Mandaatbesluit Zelfstandigenregelingen gemeente Leiderdorp</text:p>
      <text:section text:name="regeling_id1-3-2" text:style-name="regeling">
        <text:section text:name="aanhef_id1-3-2-1" text:style-name="aanhef">
          <text:section text:name="preambule_id1-3-2-1-1" text:style-name="preambule">
            <text:p text:style-name="al">Het college van burgemeester en wethouders van de gemeente Leiderdorp, </text:p>
            <text:p text:style-name="al"/>
            <text:p text:style-name="al">
            <text:span text:style-name="nadrukcur">gelet op afdeling 10.1.1 van de Algemene wet bestuursrecht, artikel 78f van de Participatiewet en het besluit tot inwerkingtreding van de Tijdelijke overbruggingsregeling zelfstandig Ondernemers d.d. 17 april 2020 en de ministeriële regeling d.d. 27 mei 2020,</text:span>
          </text:p>
            <text:p text:style-name="al"/>
            <text:p text:style-name="al">
            <text:span text:style-name="nadrukcur">overwegende dat;</text:span>
          </text:p>
            <text:list text:style-name="id1-3-2-1-1-6">
              <text:list-item text:style-override="id1-3-2-1-1-6-1">
                <text:number>-</text:number>
                <text:p text:style-name="al">
                <text:span text:style-name="nadrukcur">het college van burgemeester en wethouders van de gemeente Leiderdorp verantwoordelijk is voor de uitvoering van de Tijdelijke overbruggingsregeling zelfstandig ondernemers (</text:span>
                <text:span text:style-name="nadrukcur">Tozo</text:span>
                <text:span text:style-name="nadrukcur">);</text:span>
              </text:p>
              </text:list-item>
              <text:list-item text:style-override="id1-3-2-1-1-6-2">
                <text:number>-</text:number>
                <text:p text:style-name="al">
                <text:span text:style-name="nadrukcur">het college van burgemeester en wethouders van de gemeente Rotterdam de zelfstandigenregelingen (</text:span>
                <text:span text:style-name="nadrukcur">Bbz</text:span>
                <text:span text:style-name="nadrukcur"> 2004 en </text:span>
                <text:span text:style-name="nadrukcur">Ioaz</text:span>
                <text:span text:style-name="nadrukcur">) reeds in mandaat uitvoert voor de gemeente Leiderdorp; </text:span>
              </text:p>
              </text:list-item>
              <text:list-item text:style-override="id1-3-2-1-1-6-3">
                <text:number>-</text:number>
                <text:p text:style-name="al">
                <text:span text:style-name="nadrukcur">het college van burgemeester en wethouders van de gemeente Rotterdam bereid is mandaat te aanvaarden van het college van burgemeester en wethouders van de gemeente Leiderdorp tot de uitvoering van de </text:span>
                <text:span text:style-name="nadrukcur">Tozo</text:span>
                <text:span text:style-name="nadrukcur"> voor de gemeente Leiderdorp;</text:span>
              </text:p>
              </text:list-item>
            </text:list>
            <text:p text:style-name="al">
            <text:span text:style-name="nadrukvet">besluiten vast te stellen:</text:span>
          </text:p>
            <text:p text:style-name="al"/>
            <text:p text:style-name="al">
            <text:span text:style-name="nadrukvet">Eerste wijziging van het Mandaatbesluit Zelfstandigenregelingen gemeente Leiderdor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Mandaatbesluit Zelfstandigenregelingen gemeente Leiderdorp wordt als volgt gewijzigd:</text:p>
            <text:p text:style-name="al"/>
            <text:p text:style-name="al">Artikel 1, komt te luiden:</text:p>
            <text:p text:style-name="al"/>
            <text:p text:style-name="al">
            <text:span text:style-name="nadrukvet">Artikel 1</text:span>
          </text:p>
            <text:list text:style-name="id1-3-2-2-1-7">
              <text:list-item text:style-override="id1-3-2-2-1-7-1">
                <text:number>1.</text:number>
                <text:p text:style-name="al">Het college van burgemeester en wethouders van de gemeente Leiderdorp mandateert aan het college van burgemeester en wethouders van de gemeente Rotterdam de bevoegdheden tot:</text:p>
                <text:list text:style-name="id1-3-2-2-1-7-1-3">
                  <text:list-item text:style-override="id1-3-2-2-1-7-1-3-1">
                    <text:number>a.</text:number>
                    <text:p text:style-name="al">het innemen van aanvragen, het voorbereiden en het nemen van besluiten</text:p>
                    <text:list text:style-name="id1-3-2-2-1-7-1-3-1-3">
                      <text:list-item text:style-override="id1-3-2-2-1-7-1-3-1-3-1">
                        <text:number>1.</text:number>
                        <text:p text:style-name="al">in het kader van het Bbz 2004;</text:p>
                      </text:list-item>
                      <text:list-item text:style-override="id1-3-2-2-1-7-1-3-1-3-2">
                        <text:number>2.</text:number>
                        <text:p text:style-name="al">om voorschotten op grond van art. 52 Participatiewet te verstrekken in het kader van het Bbz 2004;</text:p>
                      </text:list-item>
                      <text:list-item text:style-override="id1-3-2-2-1-7-1-3-1-3-3">
                        <text:number>3.</text:number>
                        <text:p text:style-name="al">om bijzondere bijstand op grond van de Participatiewet aan zelfstandigen voor woonkostentoeslag en verschuldigde premie arbeidsongeschiktheidsverzekering;</text:p>
                      </text:list-item>
                      <text:list-item text:style-override="id1-3-2-2-1-7-1-3-1-3-4">
                        <text:number>4.</text:number>
                        <text:p text:style-name="al">in het kader van de IOAZ;</text:p>
                      </text:list-item>
                      <text:list-item text:style-override="id1-3-2-2-1-7-1-3-1-3-5">
                        <text:number>5.</text:number>
                        <text:p text:style-name="al">in het kader van de Tozo. </text:p>
                      </text:list-item>
                    </text:list>
                  </text:list-item>
                  <text:list-item text:style-override="id1-3-2-2-1-7-1-3-2">
                    <text:number>b.</text:number>
                    <text:p text:style-name="al">de financiële afhandeling, waaronder uitbetalen, verrekenen en terugvorderen, van:</text:p>
                    <text:list text:style-name="id1-3-2-2-1-7-1-3-2-3">
                      <text:list-item text:style-override="id1-3-2-2-1-7-1-3-2-3-1">
                        <text:number>1.</text:number>
                        <text:p text:style-name="al">uitkeringen verstrekt in het kader van het Bbz 2004;</text:p>
                      </text:list-item>
                      <text:list-item text:style-override="id1-3-2-2-1-7-1-3-2-3-2">
                        <text:number>2.</text:number>
                        <text:p text:style-name="al">voorschotten op grond van art. 52 WWB, verstrekt in het kader van het Bbz 2004;</text:p>
                      </text:list-item>
                      <text:list-item text:style-override="id1-3-2-2-1-7-1-3-2-3-3">
                        <text:number>3.</text:number>
                        <text:p text:style-name="al">bijzondere bijstand aan zelfstandigen voor woonkostentoeslag en verschuldigde premie Arbeidsongeschiktheidsverzekering.</text:p>
                      </text:list-item>
                      <text:list-item text:style-override="id1-3-2-2-1-7-1-3-2-3-4">
                        <text:number>4.</text:number>
                        <text:p text:style-name="al">uitkeringen en voorschotten verstrekt in het kader van de Tozo.</text:p>
                      </text:list-item>
                    </text:list>
                  </text:list-item>
                  <text:list-item text:style-override="id1-3-2-2-1-7-1-3-3">
                    <text:number>c.</text:number>
                    <text:p text:style-name="al">financiële verantwoording aan het CBS, met uitzondering van de re-integratiestatistiek, betreffende het Bbz 2004; </text:p>
                  </text:list-item>
                  <text:list-item text:style-override="id1-3-2-2-1-7-1-3-4">
                    <text:number>d.</text:number>
                    <text:p text:style-name="al">het uitvaardigen van een dwangbevel;</text:p>
                  </text:list-item>
                  <text:list-item text:style-override="id1-3-2-2-1-7-1-3-5">
                    <text:number>e.</text:number>
                    <text:p text:style-name="al">het verwerken van gegevens van inwoners uit de gemeente Leiderdorp ten behoeve van de uitvoering van het Bbz 2004, IOAZ en Tozo met in achtneming van de Algemene Verordening Gegevensbescherming en de Wet Basisregistratie Personen;</text:p>
                  </text:list-item>
                  <text:list-item text:style-override="id1-3-2-2-1-7-1-3-6">
                    <text:number>f.</text:number>
                    <text:p text:style-name="al">het, ten behoeve van de uitvoering van het Bbz 2004 en onderzoek toekenning uitkeringen IOAZ en Tozo, inzien van het GBA-V dan wel GUC (Rotterdam) van gegevens van inwoners van de gemeente Leiderdorp;</text:p>
                  </text:list-item>
                  <text:list-item text:style-override="id1-3-2-2-1-7-1-3-7">
                    <text:number>g.</text:number>
                    <text:p text:style-name="al">het toepassen van de artikelen 4.18 en 4.20 van de Algemene wet bestuursrecht inzake de dwangsom bij niet tijdig beslissen;</text:p>
                  </text:list-item>
                  <text:list-item text:style-override="id1-3-2-2-1-7-1-3-8">
                    <text:number>h.</text:number>
                    <text:p text:style-name="al">het vestigen, wijzigen en laten doorhalen van een recht van hypotheek en pand in het kader van verstrekking van bedrijfskapitaal;</text:p>
                  </text:list-item>
                  <text:list-item text:style-override="id1-3-2-2-1-7-1-3-9">
                    <text:number>i.</text:number>
                    <text:p text:style-name="al">het opleggen van een maatregel dan wel boete op grond van de Participatiewet in het kader van de uitvoering van het Bbz 2004.</text:p>
                  </text:list-item>
                </text:list>
              </text:list-item>
              <text:list-item text:style-override="id1-3-2-2-1-7-2">
                <text:number>2.</text:number>
                <text:p text:style-name="al">Het mandaat strekt zich niet uit tot:</text:p>
                <text:list text:style-name="id1-3-2-2-1-7-2-3">
                  <text:list-item text:style-override="id1-3-2-2-1-7-2-3-1">
                    <text:number>a.</text:number>
                    <text:p text:style-name="al">de afhandeling van klachten;</text:p>
                  </text:list-item>
                  <text:list-item text:style-override="id1-3-2-2-1-7-2-3-2">
                    <text:number>b.</text:number>
                    <text:p text:style-name="al">de behandeling van bezwaar en beroep;</text:p>
                  </text:list-item>
                  <text:list-item text:style-override="id1-3-2-2-1-7-2-3-3">
                    <text:number>c.</text:number>
                    <text:p text:style-name="al">de behandeling van een verzoek om informatie in het kader van de Wet openbaarheid van bestuur;</text:p>
                  </text:list-item>
                  <text:list-item text:style-override="id1-3-2-2-1-7-2-3-4">
                    <text:number>d.</text:number>
                    <text:p text:style-name="al">de behandeling van een verzoek in het kader van de Algemene Verordening Gegevensbescherming.</text:p>
                  </text:list-item>
                </text:list>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ag na bekendmaking en werkt terug tot en met 1 maart 2020.</text:p>
          </text:section>
          <text:section text:name="artikel_id1-3-2-2-3" text:style-name="artikel">
            <text:p text:style-name="artikel_kop_titel"><text:span text:style-name="artikel_kop_label">Artikel</text:span> <text:span text:style-name="artikel_kop_nr"/> III Citeertitel</text:p>
            <text:p text:style-name="al">Dit besluit wordt aangehaald als de eerste wijziging Mandaatbesluit zelfstandigenregelingen gemeente Leiderdorp.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0874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4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4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DCTERMS.alternative">Mandaatregister Leiderdorp 2017</meta:user-defined>
    <dc:language>nl</dc:language>
    <meta:user-defined meta:name="OVERHEID.Gemeente/DC.spatial">Leiderdorp</meta:user-defined>
    <meta:user-defined meta:name="DC.title">Besluit van het college van burgemeester en wethouders van de gemeente Leiderdorp houdende regels omtrent mandaat Mandaatregister Leiderdorp 2017</meta:user-defined>
    <meta:user-defined meta:name="DCTERMS.W3CDTF/DCTERMS.available">2020-11-25</meta:user-defined>
    <meta:user-defined meta:name="DCTERMS.W3CDTF/OVERHEIDop.jaargang">2020</meta:user-defined>
    <meta:user-defined meta:name="OVERHEIDop.publicationIssue">308747</meta:user-defined>
    <meta:user-defined meta:name="OVERHEIDop.betreftRegeling">CVDR455959_3</meta:user-defined>
    <meta:user-defined meta:name="xs:date/OVERHEIDop.startdatum">2020-11-26</meta:user-defined>
    <meta:user-defined meta:name="OVERHEIDop.GmbID/DC.identifier">gmb-2020-308747</meta:user-defined>
    <meta:user-defined meta:name="OVERHEIDop.versieInformatie"/>
  </office:meta>
</office:document-meta>
</file>