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Brigittastraat 6, 5242 JE te Rosmalen, het bouwen van een dakkapel+dakraa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kapel+dakraam</text:span>
          </text:p>
            <text:p text:style-name="common-al"/>
            <text:p text:style-name="common-al">
            <text:span text:style-name="nadrukvet">Adres of locatie:</text:span> St. Brigittastraat 6, 5242 JE te Rosmalen</text:p>
            <text:p text:style-name="common-al">
            <text:span text:style-name="nadrukvet">Omschrijving:</text:span> het bouwen van een dakkapel+dakraam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102</text:p>
            <text:p text:style-name="common-al">
            <text:span text:style-name="nadrukvet">Datum ontvangst:</text:span> 16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8745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4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4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956.41 413217.5</meta:user-defined>
    <meta:user-defined meta:name="DC.title">St. Brigittastraat 6, 5242 JE te Rosmalen, het bouwen van een dakkapel+dakraam, omgevingsvergunning</meta:user-defined>
    <meta:user-defined meta:name="OVERHEID.PostcodeHuisnummer/OVERHEIDop.postcodeHuisnummer">5242JE 6</meta:user-defined>
    <meta:user-defined meta:name="OVERHEIDop.straatnaam">St. Brigittastraat</meta:user-defined>
    <meta:user-defined meta:name="OVERHEIDop.woonplaats">Rosmal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8745</meta:user-defined>
    <meta:user-defined meta:name="OVERHEIDop.GmbID/DC.identifier">gmb-2020-308745</meta:user-defined>
    <meta:user-defined meta:name="OVERHEIDop.versieInformatie"/>
  </office:meta>
</office:document-meta>
</file>