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nelliussingel 162, 3112R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aanvraag ontvangen voor een omgevingsvergunning op locatie Snelliussingel 162, 3112RC te Schiedam. De aanvraag is geregistreerd onder zaaknummer 20OMGS310 en projectomschrijving: nieuwbouw van 18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7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48.45 436955.7</meta:user-defined>
    <meta:user-defined meta:name="DC.title">Kennisgeving ontvangst aanvraag omgevingsvergunning Snelliussingel 162, 3112RC te Schiedam</meta:user-defined>
    <meta:user-defined meta:name="OVERHEID.PostcodeHuisnummer/OVERHEIDop.postcodeHuisnummer">3112RC 162</meta:user-defined>
    <meta:user-defined meta:name="OVERHEIDop.straatnaam">Snelliussingel</meta:user-defined>
    <meta:user-defined meta:name="OVERHEIDop.woonplaats">Schi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39</meta:user-defined>
    <meta:user-defined meta:name="OVERHEIDop.GmbID/DC.identifier">gmb-2020-308739</meta:user-defined>
    <meta:user-defined meta:name="OVERHEIDop.versieInformatie"/>
  </office:meta>
</office:document-meta>
</file>