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22A, 22B, 24A, 24B en 24C, Apeldoorn, het toestaan van vijf appartementen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42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20</meta:user-defined>
    <dc:language>nl</dc:language>
    <meta:user-defined meta:name="OVERHEID.EPSG28992/DC.spatial">194268.751 469531.801</meta:user-defined>
    <meta:user-defined meta:name="DC.title">Verleende omgevingsvergunning  Nieuwstraat 22A, 22B, 24A, 24B en 24C, Apeldoorn, het toestaan van vijf appartementen op de begane grond</meta:user-defined>
    <meta:user-defined meta:name="OVERHEID.PostcodeHuisnummer/OVERHEIDop.postcodeHuisnummer">7311HZ 8</meta:user-defined>
    <meta:user-defined meta:name="OVERHEIDop.straatnaam">Nieuwstraat</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8735</meta:user-defined>
    <meta:user-defined meta:name="OVERHEIDop.GmbID/DC.identifier">gmb-2020-308735</meta:user-defined>
    <meta:user-defined meta:name="OVERHEIDop.versieInformatie"/>
  </office:meta>
</office:document-meta>
</file>