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lichtenhorsterweg 44 te Nijkerk, oprichten en in werking hebben van bedrijf Jeroep Hop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285</text:p>
            <text:p text:style-name="common-al">Verzonden 16-11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7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3899.026 468713.623</meta:user-defined>
    <meta:user-defined meta:name="DC.title">Geaccepteerde melding, Slichtenhorsterweg 44 te Nijkerk, oprichten en in werking hebben van bedrijf Jeroep Hop Verhuur</meta:user-defined>
    <meta:user-defined meta:name="OVERHEID.PostcodeHuisnummer/OVERHEIDop.postcodeHuisnummer">3862NS 44</meta:user-defined>
    <meta:user-defined meta:name="OVERHEIDop.straatnaam">Slichtenhorsterweg</meta:user-defined>
    <meta:user-defined meta:name="OVERHEIDop.woonplaats">Nij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27</meta:user-defined>
    <meta:user-defined meta:name="OVERHEIDop.GmbID/DC.identifier">gmb-2020-308727</meta:user-defined>
    <meta:user-defined meta:name="OVERHEIDop.versieInformatie"/>
  </office:meta>
</office:document-meta>
</file>