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O, Perc.Nr: 459 Hippocrateslaan, Groningen – realiseren 2 bouwlagen op bestaand gebouw (ontvangstdatum 03-11-2020, dossiernummer 2020768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72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2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2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24.823 579578.614</meta:user-defined>
    <meta:user-defined meta:name="DC.title">Aanvraag omgevingsvergunning: Kad.Sec: O, Perc.Nr: 459 Hippocrateslaan, Groningen – realiseren 2 bouwlagen op bestaand gebouw (ontvangstdatum 03-11-2020, dossiernummer 202076832)</meta:user-defined>
    <meta:user-defined meta:name="OVERHEID.PostcodeHuisnummer/OVERHEIDop.postcodeHuisnummer">9728HJ 32</meta:user-defined>
    <meta:user-defined meta:name="OVERHEIDop.straatnaam">Hippocrateslaan</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08721</meta:user-defined>
    <meta:user-defined meta:name="OVERHEIDop.GmbID/DC.identifier">gmb-2020-308721</meta:user-defined>
    <meta:user-defined meta:name="OVERHEIDop.versieInformatie"/>
  </office:meta>
</office:document-meta>
</file>