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text:p>
            <text:p text:style-name="common-al">Bedum: het maken van een inrit op de oostelijke ontsluitingsweg, St Annerweg 52 (28-1-2020)</text:p>
            <text:p text:style-name="common-al">Bedum: het kappen van een conifeer, Waldadrift 18 (29-1-2020)</text:p>
            <text:p text:style-name="common-al">Kantens: het bouwen van een garage, Kerkpad 1 (29-1-2020)</text:p>
            <text:p text:style-name="common-al">Rasquert: het bouwen van een werktuigenberging, Oude Weersterweg 2 (23-1-2020)</text:p>
            <text:p text:style-name="common-al">Uithuizermeeden: het kappen van een inlandse eik, Torenstraat 5 (29-1-2020)</text:p>
            <text:p text:style-name="common-al">Uithuizermeeden: het kappen van een perenboom, Hoofdstraat 80 29-1-2020)</text:p>
            <text:p text:style-name="common-al">Usquert: het bouwen van een berging, Van der Halstraat 18 (28-1-2020)</text:p>
            <text:p text:style-name="common-al">Warffum: het bouwen van een loods, Hammelandsterweg 5 (28-1-2020)</text:p>
            <text:p text:style-name="common-al">Belanghebbenden kunnen op grond van de Algemene wet bestuursrecht binnen zes weken na de verzenddatum schriftelijk bezwaar indienen bij het college van burgemeester en wethouders. Deze datum staat aan het einde vermeld.</text:p>
            <text:p text:style-name="last-al">Als u een vergunning(aanvraag) wilt inzien, maak dan een afspraak via 088 - 345 8888. U kunt de stukken inzien op alle locaties: Bedum, Uithuizen, Leens en Win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7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vergunningen</meta:user-defined>
    <meta:user-defined meta:name="DCTERMS.W3CDTF/DCTERMS.available">2020-02-05</meta:user-defined>
    <meta:user-defined meta:name="DCTERMS.W3CDTF/OVERHEIDop.jaargang">2020</meta:user-defined>
    <meta:user-defined meta:name="OVERHEIDop.publicationIssue">30872</meta:user-defined>
    <meta:user-defined meta:name="OVERHEIDop.GmbID/DC.identifier">gmb-2020-30872</meta:user-defined>
    <meta:user-defined meta:name="OVERHEIDop.versieInformatie"/>
  </office:meta>
</office:document-meta>
</file>