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rdermolenweg 45, 7312 SC Apeldoor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0 november 2020 </text:p>
            <text:p text:style-name="common-al">Wabonummer: D20/02601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08718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718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718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6017</meta:user-defined>
    <dc:language>nl</dc:language>
    <meta:user-defined meta:name="OVERHEID.EPSG28992/DC.spatial">191959.231 467894.818</meta:user-defined>
    <meta:user-defined meta:name="DC.title">Aanvraag omgevingsvergunning Ordermolenweg 45, 7312 SC Apeldoorn, het kappen van een boom</meta:user-defined>
    <meta:user-defined meta:name="OVERHEID.PostcodeHuisnummer/OVERHEIDop.postcodeHuisnummer">7312SC 45</meta:user-defined>
    <meta:user-defined meta:name="OVERHEIDop.straatnaam">Ordermolenweg</meta:user-defined>
    <meta:user-defined meta:name="OVERHEIDop.woonplaats">Apeldoorn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8718</meta:user-defined>
    <meta:user-defined meta:name="OVERHEIDop.GmbID/DC.identifier">gmb-2020-308718</meta:user-defined>
    <meta:user-defined meta:name="OVERHEIDop.versieInformatie"/>
  </office:meta>
</office:document-meta>
</file>