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alissaden 12 te Nijkerk, stoppen met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287</text:p>
            <text:p text:style-name="common-al">Verzonden 16-11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7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7718 469108</meta:user-defined>
    <meta:user-defined meta:name="DC.title">Geaccepteerde melding, Palissaden 12 te Nijkerk, stoppen met veehouderij</meta:user-defined>
    <meta:user-defined meta:name="OVERHEID.PostcodeHuisnummer/OVERHEIDop.postcodeHuisnummer">3861PJ 12</meta:user-defined>
    <meta:user-defined meta:name="OVERHEIDop.straatnaam">Palissaden</meta:user-defined>
    <meta:user-defined meta:name="OVERHEIDop.woonplaats">Nij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14</meta:user-defined>
    <meta:user-defined meta:name="OVERHEIDop.GmbID/DC.identifier">gmb-2020-308714</meta:user-defined>
    <meta:user-defined meta:name="OVERHEIDop.versieInformatie"/>
  </office:meta>
</office:document-meta>
</file>