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intern verbouwen van een pand op 1e en 2e verdieping en het plaatsen van een dakkapel - Keetgrach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AL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eetgracht 2 Alkmaar:</text:span> het intern verbouwen van een pand op 1e en 2e verdieping en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71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71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AL2</meta:user-defined>
    <dc:language>nl</dc:language>
    <meta:user-defined meta:name="OVERHEID.EPSG28992/DC.spatial">112027.426 515833.09</meta:user-defined>
    <meta:user-defined meta:name="DC.title">Gemeente Alkmaar - verlening omgevingsvergunning - intern verbouwen van een pand op 1e en 2e verdieping en het plaatsen van een dakkapel - Keetgracht 2, Alkmaar</meta:user-defined>
    <meta:user-defined meta:name="OVERHEID.PostcodeHuisnummer/OVERHEIDop.postcodeHuisnummer">1811AL 2</meta:user-defined>
    <meta:user-defined meta:name="OVERHEIDop.straatnaam">Keetgracht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710</meta:user-defined>
    <meta:user-defined meta:name="OVERHEIDop.GmbID/DC.identifier">gmb-2020-308710</meta:user-defined>
    <meta:user-defined meta:name="OVERHEIDop.versieInformatie"/>
  </office:meta>
</office:document-meta>
</file>