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broek (omgeving Nijbroekseweg) in Apeldoorn, het oprichten van 38 woningen (wijziging verleende vergunning D19/020525) kavels 2, 5, 6, 23, 24, 25, 26 en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55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7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04</meta:user-defined>
    <dc:language>nl</dc:language>
    <meta:user-defined meta:name="OVERHEID.EPSG28992/DC.spatial">197093.959 472302.516</meta:user-defined>
    <meta:user-defined meta:name="DC.title">Verleende omgevingsvergunning  Zuidbroek (omgeving Nijbroekseweg) in Apeldoorn, het oprichten van 38 woningen (wijziging verleende vergunning D19/020525) kavels 2, 5, 6, 23, 24, 25, 26 en 38</meta:user-defined>
    <meta:user-defined meta:name="OVERHEID.PostcodeHuisnummer/OVERHEIDop.postcodeHuisnummer">7323RH 30</meta:user-defined>
    <meta:user-defined meta:name="OVERHEIDop.straatnaam">Nijbroekseweg</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8709</meta:user-defined>
    <meta:user-defined meta:name="OVERHEIDop.GmbID/DC.identifier">gmb-2020-308709</meta:user-defined>
    <meta:user-defined meta:name="OVERHEIDop.versieInformatie"/>
  </office:meta>
</office:document-meta>
</file>