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Zutphenstraat 18 D, 3119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aanvraag ontvangen voor een omgevingsvergunning op locatie Jan van Zutphenstraat 18 D. De aanvraag is geregistreerd onder zaaknummer 20OMGS323 en projectomschrijving: het plaatsen van een dakopbouw boven begane grondlaa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7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80.22 437526.85</meta:user-defined>
    <meta:user-defined meta:name="DC.title">Aanvraag omgevingsvergunning Jan van Zutphenstraat 18 D, 3119BP te Schiedam</meta:user-defined>
    <meta:user-defined meta:name="OVERHEID.PostcodeHuisnummer/OVERHEIDop.postcodeHuisnummer">3119BP 18</meta:user-defined>
    <meta:user-defined meta:name="OVERHEIDop.straatnaam">Jan van Zutphenstraat</meta:user-defined>
    <meta:user-defined meta:name="OVERHEIDop.woonplaats">Schi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08</meta:user-defined>
    <meta:user-defined meta:name="OVERHEIDop.GmbID/DC.identifier">gmb-2020-308708</meta:user-defined>
    <meta:user-defined meta:name="OVERHEIDop.versieInformatie"/>
  </office:meta>
</office:document-meta>
</file>