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terdorpsstraat te Hoevelaken, aanleggen van 73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BL154</text:p>
            <text:p text:style-name="common-al">Verzonden 16-11-2020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70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029.32 465112.251</meta:user-defined>
    <meta:user-defined meta:name="DC.title">Geaccepteerde melding, Westerdorpsstraat te Hoevelaken, aanleggen van 73 gesloten bodemenergiesystemen</meta:user-defined>
    <meta:user-defined meta:name="OVERHEID.PostcodeHuisnummer/OVERHEIDop.postcodeHuisnummer">3871AW 93</meta:user-defined>
    <meta:user-defined meta:name="OVERHEIDop.straatnaam">Westerdorpsstraat</meta:user-defined>
    <meta:user-defined meta:name="OVERHEIDop.woonplaats">Hoevelak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00</meta:user-defined>
    <meta:user-defined meta:name="OVERHEIDop.GmbID/DC.identifier">gmb-2020-308700</meta:user-defined>
    <meta:user-defined meta:name="OVERHEIDop.versieInformatie"/>
  </office:meta>
</office:document-meta>
</file>