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asbestsanering asbestplaat ivm vervangen electraverdeler in BD12 van het UMCG (ontvangstdatum 17-12-2019, dossiernummer 2019757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Sloopmelding: Hanzeplein 1, 9713 GZ Groningen – asbestsanering asbestplaat ivm vervangen electraverdeler in BD12 van het UMCG (ontvangstdatum 17-12-2019, dossiernummer 201975752)</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3087</meta:user-defined>
    <meta:user-defined meta:name="OVERHEIDop.GmbID/DC.identifier">gmb-2020-3087</meta:user-defined>
    <meta:user-defined meta:name="OVERHEIDop.versieInformatie"/>
  </office:meta>
</office:document-meta>
</file>