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4, ingetrokken aanvraag omgevingsvergunning Schelpenbolweg 25 b Slootdorp (Z-273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elpenbolweg 25 b Slootdorp</text:p>
            <text:p text:style-name="common-al">Betreft: het plaatsen van wooneenheden</text:p>
            <text:p text:style-name="common-al">Kenmerk: Z-273289</text:p>
            <text:p text:style-name="common-al">Ingetrokken door aanvrager op: 28 okto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69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7217.38 543021.959</meta:user-defined>
    <meta:user-defined meta:name="DC.title">Hollands Kroon - 2020 week 44, ingetrokken aanvraag omgevingsvergunning Schelpenbolweg 25 b Slootdorp (Z-273289)</meta:user-defined>
    <meta:user-defined meta:name="OVERHEID.PostcodeHuisnummer/OVERHEIDop.postcodeHuisnummer">1774NG 25</meta:user-defined>
    <meta:user-defined meta:name="OVERHEIDop.straatnaam">Schelpenbolweg</meta:user-defined>
    <meta:user-defined meta:name="OVERHEIDop.woonplaats">Slootdor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96</meta:user-defined>
    <meta:user-defined meta:name="OVERHEIDop.GmbID/DC.identifier">gmb-2020-308696</meta:user-defined>
    <meta:user-defined meta:name="OVERHEIDop.versieInformatie"/>
  </office:meta>
</office:document-meta>
</file>