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Iepen Vroomshoop, kappen van 4 Iepen en 1 Esdoorn, ontvangen 18-11-2020, zaaknummer 1700ESUITE5227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Iepen Vroomshoop</text:p>
            <text:p text:style-name="common-al">Project: kappen van 4 Iepen en 1 Esdoorn</text:p>
            <text:p text:style-name="common-al">Ingekomen: 18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6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Iepen en 1 Esdoorn</meta:user-defined>
    <dc:language>nl</dc:language>
    <meta:user-defined meta:name="OVERHEID.EPSG28992/DC.spatial">234748.64471914 498030.450615143</meta:user-defined>
    <meta:user-defined meta:name="DC.title">Gemeente Twenterand - aanvraag omgevingsvergunning, De Iepen Vroomshoop, kappen van 4 Iepen en 1 Esdoorn, ontvangen 18-11-2020, zaaknummer 1700ESUITE522702020</meta:user-defined>
    <meta:user-defined meta:name="OVERHEID.PostcodeHuisnummer/OVERHEIDop.postcodeHuisnummer">7681HT 5</meta:user-defined>
    <meta:user-defined meta:name="OVERHEIDop.straatnaam">De Iepen</meta:user-defined>
    <meta:user-defined meta:name="OVERHEIDop.woonplaats">Vroomshoo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08694</meta:user-defined>
    <meta:user-defined meta:name="OVERHEIDop.GmbID/DC.identifier">gmb-2020-308694</meta:user-defined>
    <meta:user-defined meta:name="OVERHEIDop.versieInformatie"/>
  </office:meta>
</office:document-meta>
</file>