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dakkapel - Stuwwal 1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2EE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tuwwal 14 Alkmaar:</text:span> het plaatsen van een dakkapel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869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69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2EE14</meta:user-defined>
    <dc:language>nl</dc:language>
    <meta:user-defined meta:name="OVERHEID.EPSG28992/DC.spatial">113821.271 517948.601</meta:user-defined>
    <meta:user-defined meta:name="DC.title">Gemeente Alkmaar - verlening omgevingsvergunning - plaatsen van een dakkapel - Stuwwal 14, Alkmaar</meta:user-defined>
    <meta:user-defined meta:name="OVERHEID.PostcodeHuisnummer/OVERHEIDop.postcodeHuisnummer">1822EE 14</meta:user-defined>
    <meta:user-defined meta:name="OVERHEIDop.straatnaam">Stuwwal</meta:user-defined>
    <meta:user-defined meta:name="OVERHEIDop.woonplaats">Alkma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692</meta:user-defined>
    <meta:user-defined meta:name="OVERHEIDop.GmbID/DC.identifier">gmb-2020-308692</meta:user-defined>
    <meta:user-defined meta:name="OVERHEIDop.versieInformatie"/>
  </office:meta>
</office:document-meta>
</file>