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pperwerf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0 een aanvraag voor een omgevingsvergunning ontvangen. Dit betreft het plaatsen van dakkapellen ter plaatse van de Klipperwerf 41 in Gouda. De aanvraag is geregistreerd onder kenmerk 20203075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6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0.14 449802.9</meta:user-defined>
    <meta:user-defined meta:name="DC.title">Kennisgeving ontvangst aanvraag omgevingsvergunning Klipperwerf 41 in Gouda</meta:user-defined>
    <meta:user-defined meta:name="OVERHEID.PostcodeHuisnummer/OVERHEIDop.postcodeHuisnummer">2804MP 41</meta:user-defined>
    <meta:user-defined meta:name="OVERHEIDop.straatnaam">Klipperwerf</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8685</meta:user-defined>
    <meta:user-defined meta:name="OVERHEIDop.GmbID/DC.identifier">gmb-2020-308685</meta:user-defined>
    <meta:user-defined meta:name="OVERHEIDop.versieInformatie"/>
  </office:meta>
</office:document-meta>
</file>