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 van Rooden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ls van Roodenlaan 6, het plaatsen van een dakkapel op het voorgeveldakvlak, wabonummer 716677, verzonden 17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86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77 483220</meta:user-defined>
    <meta:user-defined meta:name="DC.title">Verleende omgevingsvergunning Els van Roodenlaan 6</meta:user-defined>
    <meta:user-defined meta:name="OVERHEID.PostcodeHuisnummer/OVERHEIDop.postcodeHuisnummer">2104TX 6</meta:user-defined>
    <meta:user-defined meta:name="OVERHEIDop.straatnaam">Els van Roodenlaan</meta:user-defined>
    <meta:user-defined meta:name="OVERHEIDop.woonplaats">Heemstede</meta:user-defined>
    <meta:user-defined meta:name="DCTERMS.W3CDTF/DCTERMS.available">2020-11-25</meta:user-defined>
    <meta:user-defined meta:name="DCTERMS.W3CDTF/OVERHEIDop.jaargang">2020</meta:user-defined>
    <meta:user-defined meta:name="OVERHEIDop.publicationIssue">308682</meta:user-defined>
    <meta:user-defined meta:name="OVERHEIDop.GmbID/DC.identifier">gmb-2020-308682</meta:user-defined>
    <meta:user-defined meta:name="OVERHEIDop.versieInformatie"/>
  </office:meta>
</office:document-meta>
</file>