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Smitspol 6 te Nijkerk, aanbrengen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6-11-2020</text:p>
            <text:p text:style-name="common-al">Zaaknummer 2017W2785</text:p>
            <text:p text:style-name="common-al"/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67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397.965 472461.781</meta:user-defined>
    <meta:user-defined meta:name="DC.title">Ingetrokken omgevingsvergunning reguliere procedure, Smitspol 6 te Nijkerk, aanbrengen reclame-uitingen</meta:user-defined>
    <meta:user-defined meta:name="OVERHEID.PostcodeHuisnummer/OVERHEIDop.postcodeHuisnummer">3861RS 6</meta:user-defined>
    <meta:user-defined meta:name="OVERHEIDop.straatnaam">Smitspol</meta:user-defined>
    <meta:user-defined meta:name="OVERHEIDop.woonplaats">Nijker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79</meta:user-defined>
    <meta:user-defined meta:name="OVERHEIDop.GmbID/DC.identifier">gmb-2020-308679</meta:user-defined>
    <meta:user-defined meta:name="OVERHEIDop.versieInformatie"/>
  </office:meta>
</office:document-meta>
</file>