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Besluit lozen buiten inrichtingen (Blbi), reguliere procedure, SugarCity Ring 1, 1165 MK Halfweg, BK Ingenieurs B.V., het tijdelijk lozen van grondwater – vrijkomend bij bodemwerkzaamheden – op het gemeentelijk vuilwaterriool, datum besluit: 20-11-2020 (datum besluit is datum bekendmaking), zaak 9936080.</text:p>
      <text:section text:name="zakelijke-mededeling_id1-3-2" text:style-name="zakelijke-mededeling">
        <text:section text:name="zakelijke-mededeling-tekst_id1-3-2-1" text:style-name="zakelijke-mededeling-tekst">
          <text:section text:name="tekst_id1-3-2-1-1" text:style-name="tekst">
            <text:p text:style-name="common-al"> Het betreft het verlengen van de periode van een lozing die reeds is toegestaan middels het besluit met zaaknummer 9511992 in het kader van het Besluit lozen buiten inrichtingen (BLBI). </text:p>
            <text:p text:style-name="common-al">
            <text:span text:style-name="nadrukvet"/>
          </text:p>
            <text:p text:style-name="common-al">Door het opleggen van maatwerkvoorschriften kan het bevoegd gezag afwijken van de algemene regels voor milieubelastende activiteiten indien de situatie of de locatie van een inrichting hierom vraagt.</text:p>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67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7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7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0950.068 488768.216</meta:user-defined>
    <meta:user-defined meta:name="DC.title">Beschikking maatwerkvoorschriften op grond van het Besluit lozen buiten inrichtingen (Blbi), reguliere procedure, SugarCity Ring 1, 1165 MK Halfweg, BK Ingenieurs B.V., het tijdelijk lozen van grondwater – vrijkomend bij bodemwerkzaamheden – op het gemeentelijk vuilwaterriool, datum besluit: 20-11-2020 (datum besluit is datum bekendmaking), zaak 9936080.</meta:user-defined>
    <meta:user-defined meta:name="OVERHEID.PostcodeHuisnummer/OVERHEIDop.postcodeHuisnummer">1165PB 1</meta:user-defined>
    <meta:user-defined meta:name="OVERHEIDop.straatnaam">SugarCity Ring</meta:user-defined>
    <meta:user-defined meta:name="OVERHEIDop.woonplaats">Halfweg</meta:user-defined>
    <meta:user-defined meta:name="DCTERMS.W3CDTF/DCTERMS.available">2020-11-25</meta:user-defined>
    <meta:user-defined meta:name="DCTERMS.W3CDTF/OVERHEIDop.jaargang">2020</meta:user-defined>
    <meta:user-defined meta:name="OVERHEIDop.publicationIssue">308674</meta:user-defined>
    <meta:user-defined meta:name="OVERHEIDop.GmbID/DC.identifier">gmb-2020-308674</meta:user-defined>
    <meta:user-defined meta:name="OVERHEIDop.versieInformatie"/>
  </office:meta>
</office:document-meta>
</file>