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eerveldlaan 33 te Hoevelaken, bouw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0</text:p>
            <text:p text:style-name="common-al">Verzonden 16-11-2020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40 465141</meta:user-defined>
    <meta:user-defined meta:name="DC.title">Ingetrokken aanvraag omgevingsvergunning, Meerveldlaan 33 te Hoevelaken, bouw van garage</meta:user-defined>
    <meta:user-defined meta:name="OVERHEID.PostcodeHuisnummer/OVERHEIDop.postcodeHuisnummer">3871EB 33</meta:user-defined>
    <meta:user-defined meta:name="OVERHEIDop.straatnaam">Meerveldlaan</meta:user-defined>
    <meta:user-defined meta:name="OVERHEIDop.woonplaats">Hoevelak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72</meta:user-defined>
    <meta:user-defined meta:name="OVERHEIDop.GmbID/DC.identifier">gmb-2020-308672</meta:user-defined>
    <meta:user-defined meta:name="OVERHEIDop.versieInformatie"/>
  </office:meta>
</office:document-meta>
</file>