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4, ingetrokken aanvraag omgevingsvergunning Oosterkwelweg 15 Wieringerwerf (Z-283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osterkwelweg 15, 1771 MH Wieringerwerf</text:p>
            <text:p text:style-name="common-al">Betreft: het gedeeltelijk vervangen van een boerderij voor dagopvang</text:p>
            <text:p text:style-name="common-al">Kenmerk: Z-283073</text:p>
            <text:p text:style-name="common-al">Ingetrokken door aanvrager op: 27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6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540 543890</meta:user-defined>
    <meta:user-defined meta:name="DC.title">Hollands Kroon - 2020 week 44, ingetrokken aanvraag omgevingsvergunning Oosterkwelweg 15 Wieringerwerf (Z-283073)</meta:user-defined>
    <meta:user-defined meta:name="OVERHEID.PostcodeHuisnummer/OVERHEIDop.postcodeHuisnummer">1771MH 15</meta:user-defined>
    <meta:user-defined meta:name="OVERHEIDop.straatnaam">Oosterkwelweg</meta:user-defined>
    <meta:user-defined meta:name="OVERHEIDop.woonplaats">Wieringerwer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70</meta:user-defined>
    <meta:user-defined meta:name="OVERHEIDop.GmbID/DC.identifier">gmb-2020-308670</meta:user-defined>
    <meta:user-defined meta:name="OVERHEIDop.versieInformatie"/>
  </office:meta>
</office:document-meta>
</file>