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eteldiep (ongenummerd)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waterstofcompressor </text:p>
                    <text:p text:style-name="table_al"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6 november 2020 tot en met woensdag 6 januari 2021 ter inzage in het gemeentehuis in Zevenbergen. 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86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571.741 408420.409</meta:user-defined>
    <meta:user-defined meta:name="DC.title">Beschikking Wabo uitgebreide voorbereidingsprocedure</meta:user-defined>
    <meta:user-defined meta:name="OVERHEIDop.straatnaam">Keteldiep</meta:user-defined>
    <meta:user-defined meta:name="OVERHEIDop.woonplaats">Klund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67</meta:user-defined>
    <meta:user-defined meta:name="OVERHEIDop.GmbID/DC.identifier">gmb-2020-308667</meta:user-defined>
    <meta:user-defined meta:name="OVERHEIDop.versieInformatie"/>
  </office:meta>
</office:document-meta>
</file>