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gelegen tussen Oude Dijk en Zuidveensdijk, het realiseren van een brug, het plaatsen van een hekwerk en het uitvoeren van werkzaamheden ten behoeve van de aanleg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1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Gelegen tussen Oude Dijk en Zuidveensdijk, het realiseren van een brug, het plaatsen van een hekwerk en het uitvoeren van werkzaamheden ten behoeve van de aanleg van een zonnepark, 9925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66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5825.876 545390.225</meta:user-defined>
    <meta:user-defined meta:name="DC.title">Gemeente Borger-Odoorn, Exloo, gelegen tussen Oude Dijk en Zuidveensdijk, het realiseren van een brug, het plaatsen van een hekwerk en het uitvoeren van werkzaamheden ten behoeve van de aanleg van een zonnepark (aanvraag)</meta:user-defined>
    <meta:user-defined meta:name="OVERHEID.PostcodeHuisnummer/OVERHEIDop.postcodeHuisnummer">7875CK 2</meta:user-defined>
    <meta:user-defined meta:name="OVERHEIDop.straatnaam">Oude Dijk</meta:user-defined>
    <meta:user-defined meta:name="OVERHEIDop.woonplaats">Exlo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62</meta:user-defined>
    <meta:user-defined meta:name="OVERHEIDop.GmbID/DC.identifier">gmb-2020-308662</meta:user-defined>
    <meta:user-defined meta:name="OVERHEIDop.versieInformatie"/>
  </office:meta>
</office:document-meta>
</file>