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't Oeverstraat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heeft gemeente Putten een aanvraag ontvangen voor het bouwen van een paardenstal (bouwen) op locatie 't Oeverstraat 1 A. De aanvraag is geregistreerd onder zaaknummer W 20/48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865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309 476024</meta:user-defined>
    <meta:user-defined meta:name="DC.title">Kennisgeving ontvangst aanvraag omgevingsvergunning 't Oeverstraat 1 A</meta:user-defined>
    <meta:user-defined meta:name="OVERHEID.PostcodeHuisnummer/OVERHEIDop.postcodeHuisnummer">3882RK 1</meta:user-defined>
    <meta:user-defined meta:name="OVERHEIDop.straatnaam">'t Oeverstraat</meta:user-defined>
    <meta:user-defined meta:name="OVERHEIDop.woonplaats">Put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58</meta:user-defined>
    <meta:user-defined meta:name="OVERHEIDop.GmbID/DC.identifier">gmb-2020-308658</meta:user-defined>
    <meta:user-defined meta:name="OVERHEIDop.versieInformatie"/>
  </office:meta>
</office:document-meta>
</file>