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43, ingetrokken aanvraag omgevingsvergunning De Veert 39 Nieuwe Niedorp (Z-2817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e Veert 39, 1733 LM Nieuwe Niedorp</text:p>
            <text:p text:style-name="common-al">Betreft: het plaatsen van een schutting en veranda</text:p>
            <text:p text:style-name="common-al">Kenmerk: Z-281796</text:p>
            <text:p text:style-name="common-al">Ingetrokken door aanvrager op: 25 oktober 2020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08656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65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65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2088.37 528713.89</meta:user-defined>
    <meta:user-defined meta:name="DC.title">Hollands Kroon - 2020 week 43, ingetrokken aanvraag omgevingsvergunning De Veert 39 Nieuwe Niedorp (Z-281796)</meta:user-defined>
    <meta:user-defined meta:name="OVERHEID.PostcodeHuisnummer/OVERHEIDop.postcodeHuisnummer">1733LM 39</meta:user-defined>
    <meta:user-defined meta:name="OVERHEIDop.straatnaam">De Veert</meta:user-defined>
    <meta:user-defined meta:name="OVERHEIDop.woonplaats">Nieuwe Niedorp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656</meta:user-defined>
    <meta:user-defined meta:name="OVERHEIDop.GmbID/DC.identifier">gmb-2020-308656</meta:user-defined>
    <meta:user-defined meta:name="OVERHEIDop.versieInformatie"/>
  </office:meta>
</office:document-meta>
</file>