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219 te Harkstede Betreft kruising over de Hoofdweg en Borgsloot nabij ca. 35m ten zuiden Hoofdweg 219, 9614 AG Groningen – plaatsen tijdelijke leiding, kruising over hoofdweg nabij vossenburglaan, meerstad (ontvangstdatum 04-11-2020, dossiernummer 2020769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65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5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5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773.982 583159.834</meta:user-defined>
    <meta:user-defined meta:name="DC.title">Aanvraag omgevingsvergunning: Hoofdweg 219 te Harkstede Betreft kruising over de Hoofdweg en Borgsloot nabij ca. 35m ten zuiden Hoofdweg 219, 9614 AG Groningen – plaatsen tijdelijke leiding, kruising over hoofdweg nabij vossenburglaan, meerstad (ontvangstdatum 04-11-2020, dossiernummer 202076913)</meta:user-defined>
    <meta:user-defined meta:name="OVERHEID.PostcodeHuisnummer/OVERHEIDop.postcodeHuisnummer">9614AG 219</meta:user-defined>
    <meta:user-defined meta:name="OVERHEIDop.straatnaam">Hoofdweg</meta:user-defined>
    <meta:user-defined meta:name="OVERHEIDop.woonplaats">Harkstede GN</meta:user-defined>
    <meta:user-defined meta:name="DCTERMS.W3CDTF/DCTERMS.available">2020-11-25</meta:user-defined>
    <meta:user-defined meta:name="DCTERMS.W3CDTF/OVERHEIDop.jaargang">2020</meta:user-defined>
    <meta:user-defined meta:name="OVERHEIDop.publicationIssue">308653</meta:user-defined>
    <meta:user-defined meta:name="OVERHEIDop.GmbID/DC.identifier">gmb-2020-308653</meta:user-defined>
    <meta:user-defined meta:name="OVERHEIDop.versieInformatie"/>
  </office:meta>
</office:document-meta>
</file>