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Johan Fonteinpad 5 te Hoevelaken, maken 2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7-11-2020</text:p>
            <text:p text:style-name="common-al">Zaaknummer 2020W2151</text:p>
            <text:p text:style-name="common-al"/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6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694 465177</meta:user-defined>
    <meta:user-defined meta:name="DC.title">Geweigerde omgevingsvergunning reguliere procedure, Johan Fonteinpad 5 te Hoevelaken, maken 2e uitweg</meta:user-defined>
    <meta:user-defined meta:name="OVERHEID.PostcodeHuisnummer/OVERHEIDop.postcodeHuisnummer">3871XT 5</meta:user-defined>
    <meta:user-defined meta:name="OVERHEIDop.straatnaam">Johan Fonteinpad</meta:user-defined>
    <meta:user-defined meta:name="OVERHEIDop.woonplaats">Hoevelak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51</meta:user-defined>
    <meta:user-defined meta:name="OVERHEIDop.GmbID/DC.identifier">gmb-2020-308651</meta:user-defined>
    <meta:user-defined meta:name="OVERHEIDop.versieInformatie"/>
  </office:meta>
</office:document-meta>
</file>