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3, ingetrokken aanvraag omgevingsvergunning Molenvelddwarsstraat 2 Anna Paulowna (Z-2810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olenvelddwarsstraat 2, 1761 BZ Anna Paulowna</text:p>
            <text:p text:style-name="common-al">Betreft: het verlengen van de bestaande garage</text:p>
            <text:p text:style-name="common-al">Kenmerk: Z-281072</text:p>
            <text:p text:style-name="common-al">Ingetrokken door aanvrager op: 21 oktober 2020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864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4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4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7520.741 541551.665</meta:user-defined>
    <meta:user-defined meta:name="DC.title">Hollands Kroon - 2020 week 43, ingetrokken aanvraag omgevingsvergunning Molenvelddwarsstraat 2 Anna Paulowna (Z-281072)</meta:user-defined>
    <meta:user-defined meta:name="OVERHEID.PostcodeHuisnummer/OVERHEIDop.postcodeHuisnummer">1761BZ 2</meta:user-defined>
    <meta:user-defined meta:name="OVERHEIDop.straatnaam">Molenvelddwarsstraat</meta:user-defined>
    <meta:user-defined meta:name="OVERHEIDop.woonplaats">Anna Paulowna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649</meta:user-defined>
    <meta:user-defined meta:name="OVERHEIDop.GmbID/DC.identifier">gmb-2020-308649</meta:user-defined>
    <meta:user-defined meta:name="OVERHEIDop.versieInformatie"/>
  </office:meta>
</office:document-meta>
</file>