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  Markgravenweg 5: vellen meerdere houtopstanden i.h.k.v. rood voor rood 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Markgravenweg 5 </text:p>
            <text:p text:style-name="common-al">Project: het vellen van meerdere houtopstanden in het kader van de rood voor rood regeling</text:p>
            <text:p text:style-name="common-al">Ingekomen: 16-1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864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4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4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llen van meerdere houtopstanden in het kader van de rood voor rood regeling</meta:user-defined>
    <dc:language>nl</dc:language>
    <meta:user-defined meta:name="OVERHEID.EPSG28992/DC.spatial">246295.457203543 488892.340461431</meta:user-defined>
    <meta:user-defined meta:name="DC.title">Gemeente Tubbergen - aanvraag omgevingsvergunning - Albergen,  Markgravenweg 5: vellen meerdere houtopstanden i.h.k.v. rood voor rood regeling</meta:user-defined>
    <meta:user-defined meta:name="OVERHEID.PostcodeHuisnummer/OVERHEIDop.postcodeHuisnummer">7665RS 5</meta:user-defined>
    <meta:user-defined meta:name="OVERHEIDop.straatnaam">Markgravenweg</meta:user-defined>
    <meta:user-defined meta:name="OVERHEIDop.woonplaats">Alberg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8643</meta:user-defined>
    <meta:user-defined meta:name="OVERHEIDop.GmbID/DC.identifier">gmb-2020-308643</meta:user-defined>
    <meta:user-defined meta:name="OVERHEIDop.versieInformatie"/>
  </office:meta>
</office:document-meta>
</file>