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plaatsen kerstboom - plaatsen van een kerstboom met sfeerverlichting - 30 november 2020 tot en met 11 januari 2021 - op een gedeelte van het Amalia plantsoe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het Amalia plantsoen te Alkmaar:</text:span> het plaatsen van een kerstboom met sfeerverlichting in de periode van 30 november 2020 tot en met 11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plaatsen kerstboom - plaatsen van een kerstboom met sfeerverlichting - 30 november 2020 tot en met 11 januari 2021 - op een gedeelte van het Amalia plantsoen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38</meta:user-defined>
    <meta:user-defined meta:name="OVERHEIDop.GmbID/DC.identifier">gmb-2020-308638</meta:user-defined>
    <meta:user-defined meta:name="OVERHEIDop.versieInformatie"/>
  </office:meta>
</office:document-meta>
</file>