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tijdelijk plaatsen van een container 24 nov-27nov - parkeerplaats de Ripping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de Rippingstraat te Alkmaar:</text:span> het tijdelijk plaatsen van een container 24 nov-27nov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63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3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3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020.735 515150.314</meta:user-defined>
    <meta:user-defined meta:name="DC.title">Gemeente Alkmaar - verlening vergunning gebruik openbare weg - tijdelijk plaatsen van een container 24 nov-27nov - parkeerplaats de Rippingstraat, Alkmaar</meta:user-defined>
    <meta:user-defined meta:name="OVERHEID.PostcodeHuisnummer/OVERHEIDop.postcodeHuisnummer">1814HN 19</meta:user-defined>
    <meta:user-defined meta:name="OVERHEIDop.straatnaam">Rippingstraat</meta:user-defined>
    <meta:user-defined meta:name="OVERHEIDop.woonplaats">Alkma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34</meta:user-defined>
    <meta:user-defined meta:name="OVERHEIDop.GmbID/DC.identifier">gmb-2020-308634</meta:user-defined>
    <meta:user-defined meta:name="OVERHEIDop.versieInformatie"/>
  </office:meta>
</office:document-meta>
</file>