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tijdelijk plaatsen van een container, schaftkeet en toilet 4 jan-1 juli 2021 - voor de Irenelaa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Irenelaan 8 te Alkmaar:</text:span> het tijdelijk plaatsen van een container, schaftkeet en toilet 4 jan-1 juli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2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205.929 515332.229</meta:user-defined>
    <meta:user-defined meta:name="DC.title">Gemeente Alkmaar - verlening vergunning gebruik openbare weg - tijdelijk plaatsen van een container, schaftkeet en toilet 4 jan-1 juli 2021 - voor de Irenelaan 8, Alkmaar</meta:user-defined>
    <meta:user-defined meta:name="OVERHEID.PostcodeHuisnummer/OVERHEIDop.postcodeHuisnummer">1815JZ 8</meta:user-defined>
    <meta:user-defined meta:name="OVERHEIDop.straatnaam">Irenelaan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28</meta:user-defined>
    <meta:user-defined meta:name="OVERHEIDop.GmbID/DC.identifier">gmb-2020-308628</meta:user-defined>
    <meta:user-defined meta:name="OVERHEIDop.versieInformatie"/>
  </office:meta>
</office:document-meta>
</file>