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container 21 nov - Het Zeglis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t Zeglis 4 te Alkmaar:</text:span> het tijdelijk plaatsen van een container 21 nov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406.716 515606.276</meta:user-defined>
    <meta:user-defined meta:name="DC.title">Gemeente Alkmaar - verlening vergunning gebruik openbare weg - tijdelijk plaatsen van een container 21 nov - Het Zeglis 4, Alkmaar</meta:user-defined>
    <meta:user-defined meta:name="OVERHEID.PostcodeHuisnummer/OVERHEIDop.postcodeHuisnummer">1813SG 4</meta:user-defined>
    <meta:user-defined meta:name="OVERHEIDop.straatnaam">Zeglis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24</meta:user-defined>
    <meta:user-defined meta:name="OVERHEIDop.GmbID/DC.identifier">gmb-2020-308624</meta:user-defined>
    <meta:user-defined meta:name="OVERHEIDop.versieInformatie"/>
  </office:meta>
</office:document-meta>
</file>