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oordse Dorpsweg 39 in Noorden - het slopen van een hout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se Dorpsweg 39 in Noorden - zaaknummer M-2020-0136 - melding omgevingsrecht voor het slopen van een houten schuur - ingekomen 16 november 2020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08620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62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62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600 464665</meta:user-defined>
    <meta:user-defined meta:name="DC.title">Sloopmelding Noordse Dorpsweg 39 in Noorden - het slopen van een houten schuur</meta:user-defined>
    <meta:user-defined meta:name="OVERHEID.PostcodeHuisnummer/OVERHEIDop.postcodeHuisnummer">2431AS 39</meta:user-defined>
    <meta:user-defined meta:name="OVERHEIDop.straatnaam">Noordse Dorpsweg</meta:user-defined>
    <meta:user-defined meta:name="OVERHEIDop.woonplaats">Noord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620</meta:user-defined>
    <meta:user-defined meta:name="OVERHEIDop.GmbID/DC.identifier">gmb-2020-308620</meta:user-defined>
    <meta:user-defined meta:name="OVERHEIDop.versieInformatie"/>
  </office:meta>
</office:document-meta>
</file>