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hekwerken rond (20 x 50 m) gemeentegrond - parkeerterrein Station Noor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terrein Station Noord te Alkmaar:</text:span> het plaatsen van hekwerken rond (20 x 50 m) gemeentegrond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61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1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1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verlening vergunning gebruik openbare weg - plaatsen van hekwerken rond (20 x 50 m) gemeentegrond - parkeerterrein Station Noord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619</meta:user-defined>
    <meta:user-defined meta:name="OVERHEIDop.GmbID/DC.identifier">gmb-2020-308619</meta:user-defined>
    <meta:user-defined meta:name="OVERHEIDop.versieInformatie"/>
  </office:meta>
</office:document-meta>
</file>