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tijdelijk plaatsen van een container (27 nov) - parkeerplaats voor de Corfstraat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de Corfstraat 57 te Alkmaar:</text:span> het tijdelijk plaatsen van een container (27 nov)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1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44.327 515072.806</meta:user-defined>
    <meta:user-defined meta:name="DC.title">Gemeente Alkmaar - verlening vergunning gebruik openbare weg - tijdelijk plaatsen van een container (27 nov) - parkeerplaats voor de Corfstraat 57, Alkmaar</meta:user-defined>
    <meta:user-defined meta:name="OVERHEID.PostcodeHuisnummer/OVERHEIDop.postcodeHuisnummer">1814HV 57</meta:user-defined>
    <meta:user-defined meta:name="OVERHEIDop.straatnaam">Corfstraa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18</meta:user-defined>
    <meta:user-defined meta:name="OVERHEIDop.GmbID/DC.identifier">gmb-2020-308618</meta:user-defined>
    <meta:user-defined meta:name="OVERHEIDop.versieInformatie"/>
  </office:meta>
</office:document-meta>
</file>