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41-kw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70</text:span>
          </text:p>
            <text:p text:style-name="common-al">Gemeente Aalsmeer heeft op 3 februari 2020 een besluit genomen op de aanvraag omgevingsvergunning voor het wijzigen van de gevels met dak en het plaatsen van laadkuil met damwanden en hekwerken aan de achterzijde van de kassen. De locatie is Rietwijkeroordweg 41-kwek.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6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44.82 478566.81</meta:user-defined>
    <meta:user-defined meta:name="OVERHEID.EPSG28992/DC.spatial">115295.49 478573.49</meta:user-defined>
    <meta:user-defined meta:name="DC.title">Gemeente Aalsmeer - aanvraag omgevingsvergunning toegekend - Rietwijkeroordweg 41-kwek</meta:user-defined>
    <meta:user-defined meta:name="OVERHEIDop.straatnaam">Rietwijkeroordweg</meta:user-defined>
    <meta:user-defined meta:name="OVERHEIDop.straatnaam">Rietwijkeroordweg</meta:user-defined>
    <meta:user-defined meta:name="OVERHEIDop.woonplaats">Aalsmeer</meta:user-defined>
    <meta:user-defined meta:name="OVERHEIDop.woonplaats">Aalsmeer</meta:user-defined>
    <meta:user-defined meta:name="DCTERMS.W3CDTF/DCTERMS.available">2020-02-05</meta:user-defined>
    <meta:user-defined meta:name="DCTERMS.W3CDTF/OVERHEIDop.jaargang">2020</meta:user-defined>
    <meta:user-defined meta:name="OVERHEIDop.publicationIssue">30861</meta:user-defined>
    <meta:user-defined meta:name="OVERHEIDop.GmbID/DC.identifier">gmb-2020-30861</meta:user-defined>
    <meta:user-defined meta:name="OVERHEIDop.versieInformatie"/>
  </office:meta>
</office:document-meta>
</file>