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Oostzijde 1358, 2153 LT Nieuw-Vennep, Coöperatieve Rabobank U.A., het vergroten van een bestaande uitweg en parkeerplaats en het oprichten van een hekwerk op de locatie Hoofdweg Oostzijde 1358, kadastraal bekend onder perceelnummer 4185, sectie N, Gemeente Haarlemmermeer, datum besluit: 19-11-2020, zaak 9772420, OLO-nummer: 5372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6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467.105 475257.744</meta:user-defined>
    <meta:user-defined meta:name="DC.title">Verleende omgevingsvergunning, Hoofdweg Oostzijde 1358, 2153 LT Nieuw-Vennep, Coöperatieve Rabobank U.A., het vergroten van een bestaande uitweg en parkeerplaats en het oprichten van een hekwerk op de locatie Hoofdweg Oostzijde 1358, kadastraal bekend onder perceelnummer 4185, sectie N, Gemeente Haarlemmermeer, datum besluit: 19-11-2020, zaak 9772420, OLO-nummer: 5372877.</meta:user-defined>
    <meta:user-defined meta:name="OVERHEID.PostcodeHuisnummer/OVERHEIDop.postcodeHuisnummer">2153LT 1358</meta:user-defined>
    <meta:user-defined meta:name="OVERHEIDop.straatnaam">Hoofdweg</meta:user-defined>
    <meta:user-defined meta:name="OVERHEIDop.woonplaats">Nieuw-Vennep</meta:user-defined>
    <meta:user-defined meta:name="DCTERMS.W3CDTF/DCTERMS.available">2020-11-25</meta:user-defined>
    <meta:user-defined meta:name="DCTERMS.W3CDTF/OVERHEIDop.jaargang">2020</meta:user-defined>
    <meta:user-defined meta:name="OVERHEIDop.publicationIssue">308607</meta:user-defined>
    <meta:user-defined meta:name="OVERHEIDop.GmbID/DC.identifier">gmb-2020-308607</meta:user-defined>
    <meta:user-defined meta:name="OVERHEIDop.versieInformatie"/>
  </office:meta>
</office:document-meta>
</file>