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18, 9737 LT Groningen – vellen van 1 boom (conifeer) (ontvangstdatum 30-09-2020, dossiernummer 202075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10.367 584895.063</meta:user-defined>
    <meta:user-defined meta:name="DC.title">Aanvraag omgevingsvergunning: Holmsterheerd 18, 9737 LT Groningen – vellen van 1 boom (conifeer) (ontvangstdatum 30-09-2020, dossiernummer 202075978)</meta:user-defined>
    <meta:user-defined meta:name="OVERHEID.PostcodeHuisnummer/OVERHEIDop.postcodeHuisnummer">9737LT 18</meta:user-defined>
    <meta:user-defined meta:name="OVERHEIDop.straatnaam">Holmsterheerd</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606</meta:user-defined>
    <meta:user-defined meta:name="OVERHEIDop.GmbID/DC.identifier">gmb-2020-308606</meta:user-defined>
    <meta:user-defined meta:name="OVERHEIDop.versieInformatie"/>
  </office:meta>
</office:document-meta>
</file>