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evenementenvergunning - organiseren van een kerstmarkt Alkmaar Drive Thru - 11 t/m 13 december en van 18 t/m 20 december 2020 - Olympiaweg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Geweigerde evenementenvergunning</text:span>
          </text:p>
            <text:p text:style-name="common-al">Burgemeester en wethouders van Alkmaar maken bekend, dat zij de volgende evenementenvergunning hebben geweigerd: </text:p>
            <text:p text:style-name="common-al">
            <text:span text:style-name="nadrukvet">Olympiaweg 26:</text:span> voor het organiseren van een kerstmarkt Alkmaar Drive Thru van 11 t/m 13 december en van 18 t/m 20 december 20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60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0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0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09586.128 516761.433</meta:user-defined>
    <meta:user-defined meta:name="DC.title">Gemeente Alkmaar - weigering evenementenvergunning - organiseren van een kerstmarkt Alkmaar Drive Thru - 11 t/m 13 december en van 18 t/m 20 december 2020 - Olympiaweg 26, Alkmaar</meta:user-defined>
    <meta:user-defined meta:name="OVERHEID.PostcodeHuisnummer/OVERHEIDop.postcodeHuisnummer">1816MJ 18</meta:user-defined>
    <meta:user-defined meta:name="OVERHEIDop.straatnaam">Olympiaweg</meta:user-defined>
    <meta:user-defined meta:name="OVERHEIDop.woonplaats">Alkmaa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604</meta:user-defined>
    <meta:user-defined meta:name="OVERHEIDop.GmbID/DC.identifier">gmb-2020-308604</meta:user-defined>
    <meta:user-defined meta:name="OVERHEIDop.versieInformatie"/>
  </office:meta>
</office:document-meta>
</file>